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55, 5223 LA, ’s-Hertogenbosch, het transformeren van een bestaand kantoorpand tot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tatenlaan 55, 5223 LA, ’s-Hertogenbosch, het transformeren van een bestaand kantoorpand tot onderwijsgebouw, bouwen, WB00041150, 0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01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01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enlaan 55, 5223 LA, ’s-Hertogenbosch, het transformeren van een bestaand kantoorpand tot onderwij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01</meta:user-defined>
    <meta:user-defined meta:name="OVERHEIDop.GmbID/DC.identifier">gmb-2018-38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LA 55</meta:user-defined>
    <meta:user-defined meta:name="OVERHEIDop.woonplaats">'s-Hertogenbosch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53 411216</meta:user-defined>
    <meta:user-defined meta:name="OVERHEIDop.versieInformatie"/>
  </office:meta>
</office:document-meta>
</file>