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logiesverblijven , V2017/735, Lindenhovestraat 8 A te Zwammerdam</text:p>
            <text:p text:style-name="tussenkopcur">Lindenhovestraat 8 A te Zwammerdam</text:p>
            <text:p text:style-name="tussenkopcur">2471 XK</text:p>
            <text:p text:style-name="tussenkopcur">V2017/735</text:p>
            <text:p text:style-name="tussenkopcur">het legaliseren van logiesverblijven </text:p>
            <text:p text:style-name="tussenkopcur">Datum indiening: 2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0</meta:user-defined>
    <meta:user-defined meta:name="OVERHEIDop.GmbID/DC.identifier">gmb-2018-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K</meta:user-defined>
    <meta:user-defined meta:name="OVERHEIDop.woonplaats">Zwammerdam</meta:user-defined>
    <meta:user-defined meta:name="OVERHEIDop.straatnaam">Lindenhov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8 457950</meta:user-defined>
    <meta:user-defined meta:name="OVERHEIDop.versieInformatie"/>
  </office:meta>
</office:document-meta>
</file>