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C, 5223 GW, ’s-Hertogenbosch,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1 C, 5223 GW, ’s-Hertogenbosch, het starten van een Bed &amp; Breakfast, bouwen, WB00041146, 1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C, 5223 GW, ’s-Hertogenbosch, het start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7</meta:user-defined>
    <meta:user-defined meta:name="OVERHEIDop.GmbID/DC.identifier">gmb-2018-37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c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75 410942</meta:user-defined>
    <meta:user-defined meta:name="OVERHEIDop.versieInformatie"/>
  </office:meta>
</office:document-meta>
</file>