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2 a, 5383 KN, Vinkel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102 a, 5383 KN, Vinkel, het bouwen van een bijgebouw, strijd bestemmingsplan, WB00041145, 1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02 a, 5383 KN, Vinkel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95</meta:user-defined>
    <meta:user-defined meta:name="OVERHEIDop.GmbID/DC.identifier">gmb-2018-37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N 102b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400 413120</meta:user-defined>
    <meta:user-defined meta:name="OVERHEIDop.versieInformatie"/>
  </office:meta>
</office:document-meta>
</file>