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5, 5223 GW, ’s-Hertogenbosch, het kappen van een 1 QuercusRob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lijmenseweg 5, 5223 GW, ’s-Hertogenbosch, het kappen van een 1 Quercus Robur, kappen, WB00041073, 06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91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9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9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jmenseweg 5, 5223 GW, ’s-Hertogenbosch, het kappen van een 1 QuercusRob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991</meta:user-defined>
    <meta:user-defined meta:name="OVERHEIDop.GmbID/DC.identifier">gmb-2018-37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W 5</meta:user-defined>
    <meta:user-defined meta:name="OVERHEIDop.woonplaats">'s-Hertogenbosch</meta:user-defined>
    <meta:user-defined meta:name="OVERHEIDop.straatnaam">Vlijm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72 411103</meta:user-defined>
    <meta:user-defined meta:name="OVERHEIDop.versieInformatie"/>
  </office:meta>
</office:document-meta>
</file>