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op het voorgeveldakvlak, V2017/736, Christinastraat 26 te Benthuizen</text:p>
            <text:p text:style-name="tussenkopcur">Christinastraat 26 te Benthuizen</text:p>
            <text:p text:style-name="tussenkopcur">2731 EZ</text:p>
            <text:p text:style-name="tussenkopcur">V2017/736</text:p>
            <text:p text:style-name="tussenkopcur">het plaatsen van een dakkapel op het voorgeveldakvlak</text:p>
            <text:p text:style-name="tussenkopcur">Datum indiening: 26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99</meta:user-defined>
    <meta:user-defined meta:name="OVERHEIDop.GmbID/DC.identifier">gmb-2018-3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EZ 26</meta:user-defined>
    <meta:user-defined meta:name="OVERHEIDop.woonplaats">Benthuizen</meta:user-defined>
    <meta:user-defined meta:name="OVERHEIDop.straatnaam">Christin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56 454552</meta:user-defined>
    <meta:user-defined meta:name="OVERHEIDop.versieInformatie"/>
  </office:meta>
</office:document-meta>
</file>