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ilig Hartenkerk, perceelnummer 992, sectie M te ’s-Hertogenbosch,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abij Heilig Hartenkerk, perceelnummer 992, sectie M te ’s-Hertogenbosch, het kappen van bomen, kappen, WB00040506, 29-03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89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989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Heilig Hartenkerk, perceelnummer 992, sectie M te ’s-Hertogenbosch,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7989</meta:user-defined>
    <meta:user-defined meta:name="OVERHEIDop.GmbID/DC.identifier">gmb-2018-379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AP</meta:user-defined>
    <meta:user-defined meta:name="OVERHEIDop.woonplaats">'s-Hertogenbosch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80 411954</meta:user-defined>
    <meta:user-defined meta:name="OVERHEIDop.versieInformatie"/>
  </office:meta>
</office:document-meta>
</file>