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palletstellingen in een nieuw distributiecentrum, Fahrenheitweg 2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palletstellingen in een nieuw distributiecentrum</text:p>
                <text:p text:style-name="al">Locatie: Fahrenheitweg 24 te Echt</text:p>
                <text:p text:style-name="al">Datum besluit: 14 februari 2018</text:p>
                <text:p text:style-name="al">Door dit besluit is de nieuwe beslistermijn: 10 april 2018</text:p>
              </text:list-item>
            </text:list>
            <text:p text:style-name="common-al"/>
            <text:p text:style-name="common-al">Echt-Susteren, 22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98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palletstellingen in een nieuw distributiecentrum, Fahrenheitweg 2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988</meta:user-defined>
    <meta:user-defined meta:name="OVERHEIDop.GmbID/DC.identifier">gmb-2018-37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R 24</meta:user-defined>
    <meta:user-defined meta:name="OVERHEIDop.woonplaats">Echt</meta:user-defined>
    <meta:user-defined meta:name="OVERHEIDop.straatnaam">Fahrenheit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488 348512</meta:user-defined>
    <meta:user-defined meta:name="OVERHEIDop.versieInformatie"/>
  </office:meta>
</office:document-meta>
</file>