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33, 5211 SE, ’s-Hertogenbosch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133, 5211 SE, ’s-Hertogenbosch, het plaatsen van zonnepanelen, bouwen, WB00041076, 0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8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33, 5211 SE, ’s-Hertogenbosch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87</meta:user-defined>
    <meta:user-defined meta:name="OVERHEIDop.GmbID/DC.identifier">gmb-2018-37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E 133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17 411339</meta:user-defined>
    <meta:user-defined meta:name="OVERHEIDop.versieInformatie"/>
  </office:meta>
</office:document-meta>
</file>