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undsenstraat 38, 5223 TK, ’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Amundsenstraat 38, 5223 TK, ’s-Hertogenbosch, het vervangen van kozijnen, bouwen, WB00040324, 26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undsenstraat 38, 5223 TK, ’s-Hertogenbosch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86</meta:user-defined>
    <meta:user-defined meta:name="OVERHEIDop.GmbID/DC.identifier">gmb-2018-3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K 38</meta:user-defined>
    <meta:user-defined meta:name="OVERHEIDop.woonplaats">'s-Hertogenbosch</meta:user-defined>
    <meta:user-defined meta:name="OVERHEIDop.straatnaam">Amund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67 411202</meta:user-defined>
    <meta:user-defined meta:name="OVERHEIDop.versieInformatie"/>
  </office:meta>
</office:document-meta>
</file>