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Lanen, nieuwbouwplan De Groote Wielen te Rosmalen, het bouwen van 22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e Groote Lanen, nieuwbouwplan De Groote Wielen te Rosmalen, het bouwen van 22 grondgebonden woningen, bouwen, strijd bestemmingsplan, uitweg, WB00040539, 04-0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8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8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8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oote Lanen, nieuwbouwplan De Groote Wielen te Rosmalen, het bouwen van 22 grondgebond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85</meta:user-defined>
    <meta:user-defined meta:name="OVERHEIDop.GmbID/DC.identifier">gmb-2018-37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</meta:user-defined>
    <meta:user-defined meta:name="OVERHEIDop.woonplaats">Rosmalen</meta:user-defined>
    <meta:user-defined meta:name="OVERHEIDop.straatnaam">Groote Wiel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69 415749</meta:user-defined>
    <meta:user-defined meta:name="OVERHEIDop.versieInformatie"/>
  </office:meta>
</office:document-meta>
</file>