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Wet algemene bepalingen omgevingsrecht, vestigen van een natuurgeneeskundige praktijk, Peijerstraat 93A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vestigen van een natuurgeneeskundige praktijk</text:p>
                <text:p text:style-name="al">Locatie: Peijerstraat 93A te Echt</text:p>
                <text:p text:style-name="al">Datum besluit: 9 februari 2018</text:p>
                <text:p text:style-name="al">Door dit besluit is de nieuwe uiterste beslistermijn: 29 maart 2018</text:p>
              </text:list-item>
            </text:list>
            <text:p text:style-name="common-al"/>
            <text:p text:style-name="common-al">Echt-Susteren, 22 februar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7983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983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983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Wet algemene bepalingen omgevingsrecht, vestigen van een natuurgeneeskundige praktijk, Peijerstraat 93A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7983</meta:user-defined>
    <meta:user-defined meta:name="OVERHEIDop.GmbID/DC.identifier">gmb-2018-379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GC 93a</meta:user-defined>
    <meta:user-defined meta:name="OVERHEIDop.woonplaats">Echt</meta:user-defined>
    <meta:user-defined meta:name="OVERHEIDop.straatnaam">Peijer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9080 345777</meta:user-defined>
    <meta:user-defined meta:name="OVERHEIDop.versieInformatie"/>
  </office:meta>
</office:document-meta>
</file>