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akkers 45, 5236 WN, ’s-Hertogenbosch, in strijd met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eeakkers 45, 5236 WN, ’s-Hertogenbosch, in strijd met bestemmingsplan, strijd bestemmingsplan, WB00040457, 08-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8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8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8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akkers 45, 5236 WN, ’s-Hertogenbosch, in strijd m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81</meta:user-defined>
    <meta:user-defined meta:name="OVERHEIDop.GmbID/DC.identifier">gmb-2018-37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WN 45</meta:user-defined>
    <meta:user-defined meta:name="OVERHEIDop.woonplaats">'s-Hertogenbosch</meta:user-defined>
    <meta:user-defined meta:name="OVERHEIDop.straatnaam">Breeakker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85 416306</meta:user-defined>
    <meta:user-defined meta:name="OVERHEIDop.versieInformatie"/>
  </office:meta>
</office:document-meta>
</file>