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fwijken van bestemmingsplan voor het plaatsen van units, V2017/742, Olympiaweg 3 te Alphen aan den Rijn</text:p>
            <text:p text:style-name="tussenkopcur">Olympiaweg 3 te Alphen aan den Rijn</text:p>
            <text:p text:style-name="tussenkopcur">2406 LG</text:p>
            <text:p text:style-name="tussenkopcur">V2017/742</text:p>
            <text:p text:style-name="tussenkopcur">afwijken van bestemmingsplan voor het plaatsen van units</text:p>
            <text:p text:style-name="tussenkopcur">Datum indiening: 22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9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98</meta:user-defined>
    <meta:user-defined meta:name="OVERHEIDop.GmbID/DC.identifier">gmb-2018-3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G 3</meta:user-defined>
    <meta:user-defined meta:name="OVERHEIDop.woonplaats">Alphen aan den Rijn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269 460171</meta:user-defined>
    <meta:user-defined meta:name="OVERHEIDop.versieInformatie"/>
  </office:meta>
</office:document-meta>
</file>