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4, 5382 JS, Vink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34, 5382 JS, Vinkel, het kappen van 3 bomen, kappen, WB00041181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7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34, 5382 JS, Vinkel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79</meta:user-defined>
    <meta:user-defined meta:name="OVERHEIDop.GmbID/DC.identifier">gmb-2018-37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34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52 413196</meta:user-defined>
    <meta:user-defined meta:name="OVERHEIDop.versieInformatie"/>
  </office:meta>
</office:document-meta>
</file>