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het herinrichten van diverse wegen in Nieuwstadt, Beijerstraat, Gouverneur Houbenstraat en Susterderweg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herinrichten van diverse wegen in Nieuwstadt</text:p>
                <text:p text:style-name="al">Locatie: Beijerstraat, Gouverneur Houbenstraat en Susterderweg te Nieuwstadt</text:p>
                <text:p text:style-name="al">Datum besluit: 08 februari 2018</text:p>
                <text:p text:style-name="al">Door dit besluit is de nieuwe uiterste beslistermijn: 31 maart 2018</text:p>
              </text:list-item>
            </text:list>
            <text:p text:style-name="common-al"/>
            <text:p text:style-name="common-al">Echt-Susteren, 22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97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7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7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het herinrichten van diverse wegen in Nieuwstadt, Beijerstraat, Gouverneur Houbenstraat en Susterderweg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975</meta:user-defined>
    <meta:user-defined meta:name="OVERHEIDop.GmbID/DC.identifier">gmb-2018-37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</meta:user-defined>
    <meta:user-defined meta:name="OVERHEIDop.woonplaats">Nieuwstadt</meta:user-defined>
    <meta:user-defined meta:name="OVERHEIDop.straatnaam">B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503 339181</meta:user-defined>
    <meta:user-defined meta:name="OVERHEIDop.versieInformatie"/>
  </office:meta>
</office:document-meta>
</file>