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twee vlaggenmasten, V2017/743, Kromme Aarweg 5 te Alphen aan den Rijn</text:p>
            <text:p text:style-name="tussenkopcur">Kromme Aarweg 5 te Alphen aan den Rijn</text:p>
            <text:p text:style-name="tussenkopcur">2403 NB</text:p>
            <text:p text:style-name="tussenkopcur">V2017/743</text:p>
            <text:p text:style-name="tussenkopcur">het plaatsen van twee vlaggenmasten</text:p>
            <text:p text:style-name="tussenkopcur">Datum indiening: 21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97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797</meta:user-defined>
    <meta:user-defined meta:name="OVERHEIDop.GmbID/DC.identifier">gmb-2018-3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NB 5</meta:user-defined>
    <meta:user-defined meta:name="OVERHEIDop.woonplaats">Alphen aan den Rijn</meta:user-defined>
    <meta:user-defined meta:name="OVERHEIDop.straatnaam">Kromme Aa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754 461956</meta:user-defined>
    <meta:user-defined meta:name="OVERHEIDop.versieInformatie"/>
  </office:meta>
</office:document-meta>
</file>