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1, 5211 JS, ’s-Hertogenbosch, het plaatsen van een LED tekst Snipes en een dubbelzijdige onverlichte uitstek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Pensmarkt 1, 5211 JS, ’s-Hertogenbosch, het plaatsen van een LED tekst Snipes en een dubbelzijdige onverlichte uitsteker, bouwen, reclame, WB00039975, 08-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6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6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6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nsmarkt 1, 5211 JS, ’s-Hertogenbosch, het plaatsen van een LED tekst Snipes en een dubbelzijdige onverlichte uitste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68</meta:user-defined>
    <meta:user-defined meta:name="OVERHEIDop.GmbID/DC.identifier">gmb-2018-37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S 1</meta:user-defined>
    <meta:user-defined meta:name="OVERHEIDop.woonplaats">'s-Hertogenbosch</meta:user-defined>
    <meta:user-defined meta:name="OVERHEIDop.straatnaam">Pens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67 411120</meta:user-defined>
    <meta:user-defined meta:name="OVERHEIDop.versieInformatie"/>
  </office:meta>
</office:document-meta>
</file>