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encestraat 22, 5237 EM, ’s-Hertogenbosch, het vellen van 12 bomen, (1x AlnusSpaethii, 1x Populus Nigra Pyramidalis, 10x PterocaryaFraxinifoli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Florencestraat 22, 5237 EM, ’s-Hertogenbosch, het vellen van 12 bomen, (1x Alnus Spaethii, 1x Populus Nigra Pyramidalis, 10x Pterocarya Fraxinifolia), kappen, WB00040874, 06-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6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6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6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encestraat 22, 5237 EM, ’s-Hertogenbosch, het vellen van 12 bomen, (1x AlnusSpaethii, 1x Populus Nigra Pyramidalis, 10x PterocaryaFraxinifol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67</meta:user-defined>
    <meta:user-defined meta:name="OVERHEIDop.GmbID/DC.identifier">gmb-2018-37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EM 22</meta:user-defined>
    <meta:user-defined meta:name="OVERHEIDop.woonplaats">'s-Hertogenbosch</meta:user-defined>
    <meta:user-defined meta:name="OVERHEIDop.straatnaam">Florenc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19 415097</meta:user-defined>
    <meta:user-defined meta:name="OVERHEIDop.versieInformatie"/>
  </office:meta>
</office:document-meta>
</file>