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4, 5241 NA, Rosmalen, het plaatsen van een mobiele puinbreker van 23 februari t/m 30 april 2018 met een doorlooptijd van 4,1 d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mpelseweg 34, 5241 NA, Rosmalen, het plaatsen van een mobiele puinbreker van 23 februari t/m 30 april 2018 met een doorlooptijd van 4,1 dagen, WB00041017, 14-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6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34, 5241 NA, Rosmalen, het plaatsen van een mobiele puinbreker van 23 februari t/m 30 april 2018 met een doorlooptijd van 4,1 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64</meta:user-defined>
    <meta:user-defined meta:name="OVERHEIDop.GmbID/DC.identifier">gmb-2018-37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NA 34</meta:user-defined>
    <meta:user-defined meta:name="OVERHEIDop.woonplaats">Rosmalen</meta:user-defined>
    <meta:user-defined meta:name="OVERHEIDop.straatnaam">Emp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97 414632</meta:user-defined>
    <meta:user-defined meta:name="OVERHEIDop.versieInformatie"/>
  </office:meta>
</office:document-meta>
</file>