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4, 5391 AW, Nuland,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traat 14, 5391 AW, Nuland, het verbouwen van een bedrijfspand, bouwen, WB00040093, 0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4, 5391 AW, Nuland, het ver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2</meta:user-defined>
    <meta:user-defined meta:name="OVERHEIDop.GmbID/DC.identifier">gmb-2018-3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W 14</meta:user-defined>
    <meta:user-defined meta:name="OVERHEIDop.woonplaats">Nuland</meta:user-defined>
    <meta:user-defined meta:name="OVERHEIDop.straatnaam">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324 415210</meta:user-defined>
    <meta:user-defined meta:name="OVERHEIDop.versieInformatie"/>
  </office:meta>
</office:document-meta>
</file>