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akker Nuland, het plaatsen van een mobiele puinbreker in de periode van 23 februari t/m 27 april 2018 met een doorlooptijd van 4,2 d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aagakker Nuland, het plaatsen van een mobiele puinbreker in de periode van 23 februari t/m 27 april 2018 met een doorlooptijd van 4,2 dagen, WB00040970, 14-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6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6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akker Nuland, het plaatsen van een mobiele puinbreker in de periode van 23 februari t/m 27 april 2018 met een doorlooptijd van 4,2 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61</meta:user-defined>
    <meta:user-defined meta:name="OVERHEIDop.GmbID/DC.identifier">gmb-2018-37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Laag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17 415206</meta:user-defined>
    <meta:user-defined meta:name="OVERHEIDop.versieInformatie"/>
  </office:meta>
</office:document-meta>
</file>