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 5392 PC, Nuland, verbouw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eseind 4, 5392 PC, Nuland, verbouw woonhuis, bouwen, WB00040515, 0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4, 5392 PC, Nuland, verbouw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0</meta:user-defined>
    <meta:user-defined meta:name="OVERHEIDop.GmbID/DC.identifier">gmb-2018-3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4</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577 416273</meta:user-defined>
    <meta:user-defined meta:name="OVERHEIDop.versieInformatie"/>
  </office:meta>
</office:document-meta>
</file>