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breiden van de woning  t.p.v. de kopgevel , V2017/738, Prinses Marijkestraat 16 te Koudekerk aan den Rijn</text:p>
            <text:p text:style-name="tussenkopcur">Prinses Marijkestraat 16 te Koudekerk aan den Rijn</text:p>
            <text:p text:style-name="tussenkopcur">2396 XB</text:p>
            <text:p text:style-name="tussenkopcur">V2017/738</text:p>
            <text:p text:style-name="tussenkopcur">uitbreiden van de woning  t.p.v. de kopgevel </text:p>
            <text:p text:style-name="tussenkopcur">Datum indiening: 28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96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6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6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796</meta:user-defined>
    <meta:user-defined meta:name="OVERHEIDop.GmbID/DC.identifier">gmb-2018-3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XB 16</meta:user-defined>
    <meta:user-defined meta:name="OVERHEIDop.woonplaats">Koudekerk aan den Rijn</meta:user-defined>
    <meta:user-defined meta:name="OVERHEIDop.straatnaam">Prinses Marijke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149 460923</meta:user-defined>
    <meta:user-defined meta:name="OVERHEIDop.versieInformatie"/>
  </office:meta>
</office:document-meta>
</file>