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herenborch 47, 5241 KK, Rosmalen,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uisherenborch 47, 5241 KK, Rosmalen, het uitbreiden van een woning, bouwen, WB00040712, 14-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5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herenborch 47, 5241 KK, Rosmalen,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59</meta:user-defined>
    <meta:user-defined meta:name="OVERHEIDop.GmbID/DC.identifier">gmb-2018-37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KK 47</meta:user-defined>
    <meta:user-defined meta:name="OVERHEIDop.woonplaats">Rosmalen</meta:user-defined>
    <meta:user-defined meta:name="OVERHEIDop.straatnaam">Kruisheren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08 414798</meta:user-defined>
    <meta:user-defined meta:name="OVERHEIDop.versieInformatie"/>
  </office:meta>
</office:document-meta>
</file>