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3, 5211 JS, ’s-Hertogenbosch, het plaatsen van een schaararmluif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ensmarkt 3, 5211 JS, ’s-Hertogenbosch, het plaatsen van een schaararmluifel, bouwen, strijd bestemmingsplan, WB00040808, 07-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5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3, 5211 JS, ’s-Hertogenbosch, het plaatsen van een schaararm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58</meta:user-defined>
    <meta:user-defined meta:name="OVERHEIDop.GmbID/DC.identifier">gmb-2018-37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S 3</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2 411143</meta:user-defined>
    <meta:user-defined meta:name="OVERHEIDop.versieInformatie"/>
  </office:meta>
</office:document-meta>
</file>