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1, 5211 ES, ’s-Hertogenbosch, het plaatsen van airco units op het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apenmarkt 1, 5211 ES, ’s-Hertogenbosch, het plaatsen van airco units op het dak, bouwen, gemeentelijke/provinciale monumenten, WB00040839, 0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5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1, 5211 ES, ’s-Hertogenbosch, het plaatsen van airco units op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54</meta:user-defined>
    <meta:user-defined meta:name="OVERHEIDop.GmbID/DC.identifier">gmb-2018-37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S 1</meta:user-defined>
    <meta:user-defined meta:name="OVERHEIDop.woonplaats">'s-Hertogenbosch</meta:user-defined>
    <meta:user-defined meta:name="OVERHEIDop.straatnaam">Schapen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5 411086</meta:user-defined>
    <meta:user-defined meta:name="OVERHEIDop.versieInformatie"/>
  </office:meta>
</office:document-meta>
</file>