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8, 5245 NH, Rosmalen, het herinrichten terrein McDonalds Rosm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urgemeester Burgerslaan 48, 5245 NH, Rosmalen, het herinrichten terrein McDonalds Rosmalen, aanleggen, WB00040474, 0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5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5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urgerslaan 48, 5245 NH, Rosmalen, het herinrichten terrein McDonalds Rosm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53</meta:user-defined>
    <meta:user-defined meta:name="OVERHEIDop.GmbID/DC.identifier">gmb-2018-37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H 48</meta:user-defined>
    <meta:user-defined meta:name="OVERHEIDop.woonplaats">Rosmalen</meta:user-defined>
    <meta:user-defined meta:name="OVERHEIDop.straatnaam">Burgemeester Burger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23 414506</meta:user-defined>
    <meta:user-defined meta:name="OVERHEIDop.versieInformatie"/>
  </office:meta>
</office:document-meta>
</file>