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nri Dunantstraat 1, 5223 GZ, ’s-Hertogenbosch, het plaatsen van een luifel vanaf de bezoekersparkeergarage naar entree en verruiming entreeh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Henri Dunantstraat 1, 5223 GZ, ’s-Hertogenbosch, het plaatsen van een luifel vanaf de bezoekersparkeergarage naar entree en verruiming entreehal, bouwen, WB00041186, 15-02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7951</text:span><text:line-break/><text:date style:data-style-name="dag" text:fixed="true" text:date-value="2018-02-23"/><text:line-break/><text:date style:data-style-name="jaar" text:fixed="true" text:date-value="2018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951</text:span><text:date style:data-style-name="nicedate" text:fixed="true" text:date-value="2018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951</text:span><text:date style:data-style-name="nicedate" text:fixed="true" text:date-value="2018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nri Dunantstraat 1, 5223 GZ, ’s-Hertogenbosch, het plaatsen van een luifel vanaf de bezoekersparkeergarage naar entree en verruiming entreeh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3</meta:user-defined>
    <meta:user-defined meta:name="OVERHEIDop.publicationIssue">37951</meta:user-defined>
    <meta:user-defined meta:name="OVERHEIDop.GmbID/DC.identifier">gmb-2018-3795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3GZ 1</meta:user-defined>
    <meta:user-defined meta:name="OVERHEIDop.woonplaats">'s-Hertogenbosch</meta:user-defined>
    <meta:user-defined meta:name="OVERHEIDop.straatnaam">Henri Dunant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7403 410658</meta:user-defined>
    <meta:user-defined meta:name="OVERHEIDop.versieInformatie"/>
  </office:meta>
</office:document-meta>
</file>