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44, 5211 GR, ’s-Hertogenbosch, het ombouwen van een multifunctionele gebruiksruimte naar een studio c.q. verblijf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44, 5211 GR, ’s-Hertogenbosch, het ombouwen van een multifunctionele gebruiksruimte naar een studio c.q. verblijfruimte, gemeentelijke/provinciale monumenten, WB00040777, 0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5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44, 5211 GR, ’s-Hertogenbosch, het ombouwen van een multifunctionele gebruiksruimte naar een studio c.q. verblijf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50</meta:user-defined>
    <meta:user-defined meta:name="OVERHEIDop.GmbID/DC.identifier">gmb-2018-3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R 244</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3 410662</meta:user-defined>
    <meta:user-defined meta:name="OVERHEIDop.versieInformatie"/>
  </office:meta>
</office:document-meta>
</file>