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0 bomen, Bosweg 3 (zaaknummer: 116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sweg 3 </text:span>
            <text:span text:style-name="nadrukvet">– </text:span>ontvangen 15 februari 2018 voor het kappen van 10 bomen die door de storm van jongstleden zijn beschadig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4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0 bomen, Bosweg 3 (zaaknummer: 116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49</meta:user-defined>
    <meta:user-defined meta:name="OVERHEIDop.GmbID/DC.identifier">gmb-2018-3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R 3</meta:user-defined>
    <meta:user-defined meta:name="OVERHEIDop.woonplaats">Zwolle</meta:user-defined>
    <meta:user-defined meta:name="OVERHEIDop.straatnaam">Bo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29 500703</meta:user-defined>
    <meta:user-defined meta:name="OVERHEIDop.versieInformatie"/>
  </office:meta>
</office:document-meta>
</file>