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6, 5211 MP, ’s-Hertogenbosch, het aanbrengen van een signing aan de 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inthamerstraat 6, 5211 MP, ’s-Hertogenbosch, het aanbrengen van een signing aan de gevel, bouwen, gemeentelijke/provinciale monumenten, reclame, WB00040948, 14-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948</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48</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48</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straat 6, 5211 MP, ’s-Hertogenbosch, het aanbrengen van een signing a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7948</meta:user-defined>
    <meta:user-defined meta:name="OVERHEIDop.GmbID/DC.identifier">gmb-2018-379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P 6</meta:user-defined>
    <meta:user-defined meta:name="OVERHEIDop.woonplaats">'s-Hertogenbosch</meta:user-defined>
    <meta:user-defined meta:name="OVERHEIDop.straatnaam">Hintham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06 411154</meta:user-defined>
    <meta:user-defined meta:name="OVERHEIDop.versieInformatie"/>
  </office:meta>
</office:document-meta>
</file>