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aderie op 22 juni tot en met 24 juni 2018 Stichting Barbaros moske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0 februari 2018 is een evenementenvergunning aangevraagd voor Braderie op 22 juni tot en met 24 juni 2018 Stichting Barbaros moskee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94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4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4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aderie op 22 juni tot en met 24 juni 2018 Stichting Barbaros moske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7945</meta:user-defined>
    <meta:user-defined meta:name="OVERHEIDop.GmbID/DC.identifier">gmb-2018-379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T 6</meta:user-defined>
    <meta:user-defined meta:name="OVERHEIDop.woonplaats">Zutphen</meta:user-defined>
    <meta:user-defined meta:name="OVERHEIDop.straatnaam">David Evekin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18 461859</meta:user-defined>
    <meta:user-defined meta:name="OVERHEIDop.versieInformatie"/>
  </office:meta>
</office:document-meta>
</file>