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groten woning op de 2e verdieping, V2017/716, Lisdodde 71 te Alphen aan den Rijn</text:p>
            <text:p text:style-name="common-al">Lisdodde 71 te Alphen aan den Rijn</text:p>
            <text:p text:style-name="common-al">2408 LZ</text:p>
            <text:p text:style-name="common-al">V2017/716</text:p>
            <text:p text:style-name="common-al">vergroten woning op de 2e verdieping</text:p>
            <text:p text:style-name="common-al">Datum verleend: 28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794</meta:user-defined>
    <meta:user-defined meta:name="OVERHEIDop.GmbID/DC.identifier">gmb-2018-3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Z 71</meta:user-defined>
    <meta:user-defined meta:name="OVERHEIDop.woonplaats">Alphen aan den Rijn</meta:user-defined>
    <meta:user-defined meta:name="OVERHEIDop.straatnaam">Lisdod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684 459156</meta:user-defined>
    <meta:user-defined meta:name="OVERHEIDop.versieInformatie"/>
  </office:meta>
</office:document-meta>
</file>