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ot Bollerweg 8 te Venlo</text:span>
            </text:span>
          </text:p>
            <text:p text:style-name="common-al">Voor het veranderen van een bedrijfsgebouw</text:p>
            <text:p text:style-name="common-al">Ontvangen op 6 februari 2018</text:p>
            <text:p text:style-name="common-al">Kenmerk 127968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938</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38</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38</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938</meta:user-defined>
    <meta:user-defined meta:name="OVERHEIDop.GmbID/DC.identifier">gmb-2018-37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NS 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490.07 377405.51</meta:user-defined>
    <meta:user-defined meta:name="OVERHEIDop.versieInformatie"/>
  </office:meta>
</office:document-meta>
</file>