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Spoolderbergweg 13 (zaaknummer 452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het saneringsplan (artikel 39 Wbb) voor:</text:p>
            <text:p text:style-name="common-al">
            <text:span text:style-name="nadrukvet">Spoolderbergweg 13</text:span> te Zwolle, kadastraal gemeente Zwollerkerspel, sectie M, nummer 4291.</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23 februari tot en met 5 april 2018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3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Spoolderbergweg 13 (zaaknummer 45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33</meta:user-defined>
    <meta:user-defined meta:name="OVERHEIDop.GmbID/DC.identifier">gmb-2018-379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B 13</meta:user-defined>
    <meta:user-defined meta:name="OVERHEIDop.woonplaats">Zwolle</meta:user-defined>
    <meta:user-defined meta:name="OVERHEIDop.straatnaam">Spoold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094 501524</meta:user-defined>
    <meta:user-defined meta:name="OVERHEIDop.versieInformatie"/>
  </office:meta>
</office:document-meta>
</file>