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1e Maasveldstraat 4 te Venlo</text:span>
            </text:span>
          </text:p>
            <text:p text:style-name="common-al">Voor het realiseren van een dakterras</text:p>
            <text:p text:style-name="common-al">Ontvangen op 16 februari 2018</text:p>
            <text:p text:style-name="common-al">Kenmerk 12842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3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32</meta:user-defined>
    <meta:user-defined meta:name="OVERHEIDop.GmbID/DC.identifier">gmb-2018-37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JM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370.46 375678.59</meta:user-defined>
    <meta:user-defined meta:name="OVERHEIDop.versieInformatie"/>
  </office:meta>
</office:document-meta>
</file>