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patiowoningen, Perceel sectie G, nr. 724 aan de Molenstraat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Perceel sectie G, nr. 724 aan de Molenstraat, voor het bouwen van 3 patiowoningen, datum ontvangst 13 februari 2018.</text:p>
            <text:p text:style-name="common-al"/>
            <text:p text:style-name="common-al">Echt-Susteren,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93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patiowoningen, Perceel sectie G, nr. 724 aan de Molenstraat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31</meta:user-defined>
    <meta:user-defined meta:name="OVERHEIDop.GmbID/DC.identifier">gmb-2018-37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CD 38</meta:user-defined>
    <meta:user-defined meta:name="OVERHEIDop.woonplaats">Roost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18 343691</meta:user-defined>
    <meta:user-defined meta:name="OVERHEIDop.versieInformatie"/>
  </office:meta>
</office:document-meta>
</file>