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straat nabij nr.1, Rosmalen, het kappen van een Chamaecyparis Lawsonia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Julianastraat nabij nr.1, Rosmalen, het kappen van een Chamaecyparis Lawsoniana, kappen, WB00041185, 15-0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928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928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928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ulianastraat nabij nr.1, Rosmalen, het kappen van een Chamaecyparis Lawsonia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7928</meta:user-defined>
    <meta:user-defined meta:name="OVERHEIDop.GmbID/DC.identifier">gmb-2018-379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6XG 1</meta:user-defined>
    <meta:user-defined meta:name="OVERHEIDop.woonplaats">Rosmalen</meta:user-defined>
    <meta:user-defined meta:name="OVERHEIDop.straatnaam">Juliana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812 412465</meta:user-defined>
    <meta:user-defined meta:name="OVERHEIDop.versieInformatie"/>
  </office:meta>
</office:document-meta>
</file>