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rederik Hendrikstraat 6 in Moerkapelle</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februari 2018 een aanvraag voor een omgevingsvergunning ontvangen. Dit betreft Uitrit aanvragen ter plaatse van de Frederik Hendrikstraat 6 in Moerkapelle. De aanvraag is geregistreerd onder kenmerk 2018044646. De aanvraag betreft:</text:p>
            <text:list text:style-name="id1-3-2-1-1-2">
              <text:list-item text:style-override="id1-3-2-1-1-2-1">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7927</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927</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927</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Frederik Hendrikstraat 6 in Moerkapell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7927</meta:user-defined>
    <meta:user-defined meta:name="OVERHEIDop.GmbID/DC.identifier">gmb-2018-379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51BS 6</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99695 451270</meta:user-defined>
    <meta:user-defined meta:name="OVERHEIDop.versieInformatie"/>
  </office:meta>
</office:document-meta>
</file>