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12-114, 5211 MT, ’s-Hertogenbosch, het bouwen van een dak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inthamerstraat 112-114, 5211 MT, ’s-Hertogenbosch, het bouwen van een dakterras, bouwen, WB00040919, 15-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2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2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2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112-114, 5211 MT, ’s-Hertogenbosch, het bouwen van een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26</meta:user-defined>
    <meta:user-defined meta:name="OVERHEIDop.GmbID/DC.identifier">gmb-2018-37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T 114</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78 411099</meta:user-defined>
    <meta:user-defined meta:name="OVERHEIDop.versieInformatie"/>
  </office:meta>
</office:document-meta>
</file>