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dhovenlaan 1, 5224 VG, ’s-Hertogenbosch, het kappen van 8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indhovenlaan 1, 5224 VG, ’s-Hertogenbosch, het kappen van 8 bomen, kappen, WB00041157, 16-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2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2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2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dhovenlaan 1, 5224 VG, ’s-Hertogenbosch, het kappen va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25</meta:user-defined>
    <meta:user-defined meta:name="OVERHEIDop.GmbID/DC.identifier">gmb-2018-37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VG 1</meta:user-defined>
    <meta:user-defined meta:name="OVERHEIDop.woonplaats">'s-Hertogenbosch</meta:user-defined>
    <meta:user-defined meta:name="OVERHEIDop.straatnaam">Eindhov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363 412365</meta:user-defined>
    <meta:user-defined meta:name="OVERHEIDop.versieInformatie"/>
  </office:meta>
</office:document-meta>
</file>