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straat 4, 5246 XK, Rosmalen, het na-isoleren van de buitenzijde van het dak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Irenestraat 4, 5246 XK, Rosmalen, het na-isoleren van de buitenzijde van het dak van een woning, bouwen, WB00040951, 1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2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2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straat 4, 5246 XK, Rosmalen, het na-isoleren van de buitenzijde van het dak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22</meta:user-defined>
    <meta:user-defined meta:name="OVERHEIDop.GmbID/DC.identifier">gmb-2018-37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K 4</meta:user-defined>
    <meta:user-defined meta:name="OVERHEIDop.woonplaats">Rosmalen</meta:user-defined>
    <meta:user-defined meta:name="OVERHEIDop.straatnaam">Iren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68 412636</meta:user-defined>
    <meta:user-defined meta:name="OVERHEIDop.versieInformatie"/>
  </office:meta>
</office:document-meta>
</file>