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93, 5216 GB, ’s-Hertogenbosch, het plaatsen van een opbouw op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zartsingel 93, 5216 GB, ’s-Hertogenbosch, het plaatsen van een opbouw op de bestaande aanbouw, bouwen, WB00041164, 14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2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93, 5216 GB, ’s-Hertogenbosch, het plaatsen van een opbouw op de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21</meta:user-defined>
    <meta:user-defined meta:name="OVERHEIDop.GmbID/DC.identifier">gmb-2018-37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B 93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7 410247</meta:user-defined>
    <meta:user-defined meta:name="OVERHEIDop.versieInformatie"/>
  </office:meta>
</office:document-meta>
</file>