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kappen van twee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45, 5242 AC, Rosmalen, het kappen van twee Amerikaanse eiken, kappen, WB00041167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2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kappen van twee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20</meta:user-defined>
    <meta:user-defined meta:name="OVERHEIDop.GmbID/DC.identifier">gmb-2018-37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87 412841</meta:user-defined>
    <meta:user-defined meta:name="OVERHEIDop.versieInformatie"/>
  </office:meta>
</office:document-meta>
</file>