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vangen van een garagedeur voor een raamkozijn, V2017/721, Polderpeil 378 te Alphen aan den Rijn</text:p>
            <text:p text:style-name="common-al">Polderpeil 378 te Alphen aan den Rijn</text:p>
            <text:p text:style-name="common-al">2408 SG</text:p>
            <text:p text:style-name="common-al">V2017/721</text:p>
            <text:p text:style-name="common-al">het vervangen van een garagedeur voor een raamkozijn</text:p>
            <text:p text:style-name="common-al">Datum verleend: 2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92</meta:user-defined>
    <meta:user-defined meta:name="OVERHEIDop.GmbID/DC.identifier">gmb-2018-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SG 378</meta:user-defined>
    <meta:user-defined meta:name="OVERHEIDop.woonplaats">Alphen aan den Rijn</meta:user-defined>
    <meta:user-defined meta:name="OVERHEIDop.straatnaam">Polderpei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6 458901</meta:user-defined>
    <meta:user-defined meta:name="OVERHEIDop.versieInformatie"/>
  </office:meta>
</office:document-meta>
</file>