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straat 6, 5391 KC, Nuland, het kappen van 6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ulandsestraat 6, 5391 KC, Nuland, het kappen van 6 lindebomen, kappen, WB00041179, 15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1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1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1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landsestraat 6, 5391 KC, Nuland, het kappen van 6 lind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919</meta:user-defined>
    <meta:user-defined meta:name="OVERHEIDop.GmbID/DC.identifier">gmb-2018-37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C 6</meta:user-defined>
    <meta:user-defined meta:name="OVERHEIDop.woonplaats">Nuland</meta:user-defined>
    <meta:user-defined meta:name="OVERHEIDop.straatnaam">Nuland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696 416772</meta:user-defined>
    <meta:user-defined meta:name="OVERHEIDop.versieInformatie"/>
  </office:meta>
</office:document-meta>
</file>