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gemeente Uden</text:p>
      <text:section text:name="regeling_id1-3-2" text:style-name="regeling">
        <text:section text:name="aanhef_id1-3-2-1" text:style-name="aanhef">
          <text:section text:name="preambule_id1-3-2-1-1" text:style-name="preambule">
            <text:p text:style-name="al">Burgemeester en wethouders van de gemeente Uden; </text:p>
            <text:p text:style-name="al"/>
            <text:p text:style-name="al">gelezen het voorstel van 28 november 2017; </text:p>
            <text:p text:style-name="al"/>
            <text:p text:style-name="al">gelet op de Wet Huis voor klokkenluiders en het bepaalde in <text:a xlink:href="http://decentrale.regelgeving.overheid.nl/cvdr/xhtmloutput/Historie/Uden/CVDR393962/CVDR393962_2.html" xlink:type="simple">artikel 15:2 van de Collectieve arbeidsvoorwaardenregeling (Car) voor de sector Gemeenten</text:a>; </text:p>
            <text:p text:style-name="al"/>
            <text:p text:style-name="al">gelet op de verkregen instemming van de Ondernemingsraad 31 januari 2018; </text:p>
          </text:section>
          <text:section text:name="afkondiging_id1-3-2-1-2" text:style-name="afkondiging">
            <text:p text:style-name="afkondiging_top"/>
            <text:p text:style-name="al">besluiten:</text:p>
            <text:p text:style-name="al"/>
            <text:p text:style-name="al">vast te stellen de navolgende regeling, </text:p>
            <text:p text:style-name="al"/>
            <text:p text:style-name="al">
            <text:span text:style-name="nadrukvet">Regeling melden vermoeden misstand gemeente U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
                <text:span text:style-name="nadrukvet">werknemer</text:span>: de persoon die werkt of heeft gewerkt voor de gemeente Uden, zoals bedoeld in artikel 1, onderdeel h, van de <text:a xlink:href="http://wetten.overheid.nl/jci1.3:c:BWBR0037852" xlink:type="simple">Wet Huis voor klokkenluiders</text:a></text:p>
              </text:list-item>
              <text:list-item text:style-override="id1-3-2-2-1-3-2">
                <text:number>b.</text:number>
                <text:p text:style-name="al">
                <text:span text:style-name="nadrukvet">werkgever</text:span>: het college van burgemeester en wethouders gemeente Uden voor het ambtelijk personeel of de werkgeverscommissie griffie voor het griffie personeel, die handelen zoals bedoeld in artikel 1, onderdeel g, van de <text:a xlink:href="http://wetten.overheid.nl/jci1.3:c:BWBR0037852" xlink:type="simple">Wet Huis voor klokkenluiders</text:a>.</text:p>
              </text:list-item>
              <text:list-item text:style-override="id1-3-2-2-1-3-3">
                <text:number>c.</text:number>
                <text:p text:style-name="al">
                <text:span text:style-name="nadrukvet">vermoeden van een misstand</text:span>: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a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bb.</text:number>
                    <text:p text:style-name="al">het maatschappelijk belang in het geding is bij: </text:p>
                    <text:list text:style-name="id1-3-2-2-1-3-3-3-2-3">
                      <text:list-item text:style-override="id1-3-2-2-1-3-3-3-2-3-1">
                        <text:number>1°.</text:number>
                        <text:p text:style-name="al">de (dreigende) schending van een wettelijk voorschrift, waaronder een (dreigend) strafbaar feit, </text:p>
                      </text:list-item>
                      <text:list-item text:style-override="id1-3-2-2-1-3-3-3-2-3-2">
                        <text:number>2°.</text:number>
                        <text:p text:style-name="al"> een (dreigend) gevaar voor de volksgezondheid, </text:p>
                      </text:list-item>
                      <text:list-item text:style-override="id1-3-2-2-1-3-3-3-2-3-3">
                        <text:number>3°.</text:number>
                        <text:p text:style-name="al">een (dreigend) gevaar voor de veiligheid van personen, </text:p>
                      </text:list-item>
                      <text:list-item text:style-override="id1-3-2-2-1-3-3-3-2-3-4">
                        <text:number>4°.</text:number>
                        <text:p text:style-name="al">een (dreigend) gevaar voor de aantasting van het milieu, </text:p>
                      </text:list-item>
                      <text:list-item text:style-override="id1-3-2-2-1-3-3-3-2-3-5">
                        <text:number>5°</text:number>
                        <text:p text:style-name="al">een (dreigend) gevaar voor het goed functioneren van de organisatie als gevolg van een onbehoorlijke wijze van handelen of nalaten, </text:p>
                      </text:list-item>
                    </text:list>
                  </text:list-item>
                </text:list>
              </text:list-item>
              <text:list-item text:style-override="id1-3-2-2-1-3-4">
                <text:number>d.</text:number>
                <text:p text:style-name="al">
                <text:span text:style-name="nadrukvet"> vertrouwenspersoon integriteit</text:span>: de persoon of instantie die is aangewezen om als vertrouwenspersoon integriteit voor de gemeente Uden te fungeren; </text:p>
              </text:list-item>
              <text:list-item text:style-override="id1-3-2-2-1-3-5">
                <text:number>e.</text:number>
                <text:p text:style-name="al">
                <text:span text:style-name="nadrukvet">afdeling  advies van het Huis voor klokkenluiders</text:span>: de afdeling advies van het Huis voor klokkenluiders, bedoeld in artikel 3a, tweede lid, van de <text:a xlink:href="http://wetten.overheid.nl/jci1.3:c:BWBR0037852" xlink:type="simple">Wet Huis voor klokkenluiders</text:a>; </text:p>
              </text:list-item>
              <text:list-item text:style-override="id1-3-2-2-1-3-6">
                <text:number>f.</text:number>
                <text:p text:style-name="al">
                <text:span text:style-name="nadrukvet">afdeling  onderzoek van het Huis voor klokkenluiders</text:span>: de afdeling onderzoek van het Huis voor klokkenluiders, bedoeld in artikel 3a, derde lid, van de <text:a xlink:href="http://wetten.overheid.nl/jci1.3:c:BWBR0037852" xlink:type="simple">Wet Huis voor klokkenluiders</text:a>. </text:p>
              </text:list-item>
              <text:list-item text:style-override="id1-3-2-2-1-3-7">
                <text:number>g.</text:number>
                <text:p text:style-name="al">
                <text:span text:style-name="nadrukvet">melding</text:span>: de melding van een vermoeden van een misstand op grond van deze regeling; </text:p>
              </text:list-item>
              <text:list-item text:style-override="id1-3-2-2-1-3-8">
                <text:number>h.</text:number>
                <text:p text:style-name="al">
                <text:span text:style-name="nadrukvet">melder</text:span>: de werknemer die een vermoeden van een misstand heeft gemeld op grond van deze regeling; </text:p>
              </text:list-item>
              <text:list-item text:style-override="id1-3-2-2-1-3-9">
                <text:number>i.</text:number>
                <text:p text:style-name="al">
                <text:span text:style-name="nadrukvet">onderzoekers</text:span>: de persoon, personen of instantie of bureau aan wie de gemeentesecretaris het onderzoek naar de misstand opdraagt; </text:p>
              </text:list-item>
              <text:list-item text:style-override="id1-3-2-2-1-3-10">
                <text:number>j.</text:number>
                <text:p text:style-name="al">
                <text:span text:style-name="nadrukvet">externe  instantie</text:span>: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de vertrouwenspersoon integriteit als adviseur in vertrouwen raadplegen; </text:p>
              </text:list-item>
              <text:list-item text:style-override="id1-3-2-2-2-3-2">
                <text:number>b.</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Vertrouwenspersoon Integriteit werknemer</text:p>
            <text:list text:style-name="id1-3-2-2-3-2">
              <text:list-item text:style-override="id1-3-2-2-3-2">
                <text:number>1.</text:number>
                <text:p text:style-name="al">De werkgever wijst één of meer vertrouwenspersonen integriteit aan.</text:p>
              </text:list-item>
              <text:list-item text:style-override="id1-3-2-2-3-3">
                <text:number>2.</text:number>
                <text:p text:style-name="al">De vertrouwenspersoon integriteit heeft, naast het ontvangen van meldingen (artikel 4), tot taak:</text:p>
                <text:list text:style-name="id1-3-2-2-3-3-3">
                  <text:list-item text:style-override="id1-3-2-2-3-3-3-1">
                    <text:number>•</text:number>
                    <text:p text:style-name="al">Het opvangen, het in vertrouwen adviseren, informeren en begeleiden van en het bieden van nazorg aan de werknemer die een vermoeden van een misstand meldt of wil melden.</text:p>
                  </text:list-item>
                  <text:list-item text:style-override="id1-3-2-2-3-3-3-2">
                    <text:number>•</text:number>
                    <text:p text:style-name="al">Het, indien gewenst, namens de melder (anoniem) doen van een melding.</text:p>
                  </text:list-item>
                  <text:list-item text:style-override="id1-3-2-2-3-3-3-3">
                    <text:number>•</text:number>
                    <text:p text:style-name="al">Het jaarlijks rapporteren via een geanonimiseerd verslag aan de gemeentesecretaris over de door de vertrouwenspersoon integriteit werknemer ontvangen aantal meldingen, een indicatie van de aard van de meldingen, de afhandeling van de meldingen.</text:p>
                  </text:list-item>
                  <text:list-item text:style-override="id1-3-2-2-3-3-3-4">
                    <text:number>•</text:number>
                    <text:p text:style-name="al">Het geven van adviezen ter bevordering van het verbeteren van de integriteit bij de werkgever.</text:p>
                  </text:list-item>
                </text:list>
              </text:list-item>
              <text:list-item text:style-override="id1-3-2-2-3-4">
                <text:number>3.</text:number>
                <text:p text:style-name="al">De vertrouwenspersoon integriteit is verplicht tot geheimhouding van hetgeen vertrouwelijk met hem is gedeeld. Indien de melding een strafbaar feit betreft, staat deze geheimhouding echter niet in de weg tot het informeren van de gemeentesecretaris en/ of de werkgever.</text:p>
              </text:list-item>
            </text:list>
          </text:section>
          <text:section text:name="artikel_id1-3-2-2-4" text:style-name="artikel">
            <text:p text:style-name="artikel_kop_titel"><text:span text:style-name="artikel_kop_label">Artikel</text:span> <text:span text:style-name="artikel_kop_nr">4.</text:span> Interne melding </text:p>
            <text:list text:style-name="id1-3-2-2-4-2">
              <text:list-item text:style-override="id1-3-2-2-4-2">
                <text:number>1.</text:number>
                <text:p text:style-name="al">Een werknemer met een vermoeden van een misstand binnen de organisatie van de werkgever kan daarvan melding doen: </text:p>
                <text:list text:style-name="id1-3-2-2-4-2-3">
                  <text:list-item text:style-override="id1-3-2-2-4-2-3-1">
                    <text:number>a.</text:number>
                    <text:p text:style-name="al">bij iedere leidinggevende die binnen de organisatie hiërarchisch een hogere positie bekleedt dan hij; </text:p>
                  </text:list-item>
                  <text:list-item text:style-override="id1-3-2-2-4-2-3-2">
                    <text:number>b.</text:number>
                    <text:p text:style-name="al">bij de vertrouwenspersoon integriteit. </text:p>
                  </text:list-item>
                </text:list>
              </text:list-item>
              <text:list-item text:style-override="id1-3-2-2-4-3">
                <text:number>2.</text:number>
                <text:p text:style-name="al">De leidinggevende of vertrouwenspersoon integriteit stuurt de melding, in overleg met de werknemer, door naar de gemeentesecretaris of naar het college als de werknemer een vermoeden heeft dat de gemeentesecretaris bij de vermoede misstand betrokken is. </text:p>
              </text:list-item>
              <text:list-item text:style-override="id1-3-2-2-4-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4-5">
                <text:number>4.</text:number>
                <text:p text:style-name="al">Als de werknemer een vermoeden heeft dat de gemeentesecretaris bij de vermoede misstand betrokken is, moet in deze regeling voor “gemeentesecretaris” “het college” worden gelezen. </text:p>
              </text:list-item>
              <text:list-item text:style-override="id1-3-2-2-4-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4-7">
                <text:number>6.</text:number>
                <text:p text:style-name="al">Een melding laat de wettelijke verplichting tot het doen van aangifte van een strafbaar feit onverlet. </text:p>
              </text:list-item>
            </text:list>
          </text:section>
          <text:section text:name="artikel_id1-3-2-2-5" text:style-name="artikel">
            <text:p text:style-name="artikel_kop_titel"><text:span text:style-name="artikel_kop_label">Artikel</text:span> <text:span text:style-name="artikel_kop_nr">5.</text:span> Bescherming van de melder tegen benadeling </text:p>
            <text:list text:style-name="id1-3-2-2-5-2">
              <text:list-item text:style-override="id1-3-2-2-5-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5-3">
                <text:number>2.</text:number>
                <text:p text:style-name="al">Onder nadelige gevolgen wordt in ieder geval verstaan het nemen van een benadelende maatregel, zoals: </text:p>
                <text:list text:style-name="id1-3-2-2-5-3-3">
                  <text:list-item text:style-override="id1-3-2-2-5-3-3-1">
                    <text:number>a.</text:number>
                    <text:p text:style-name="al">het verlenen van ontslag, anders dan op eigen verzoek; </text:p>
                  </text:list-item>
                  <text:list-item text:style-override="id1-3-2-2-5-3-3-2">
                    <text:number>b.</text:number>
                    <text:p text:style-name="al">het tussentijds beëindigen of het niet verlengen van een aanstelling voor bepaalde tijd; </text:p>
                  </text:list-item>
                  <text:list-item text:style-override="id1-3-2-2-5-3-3-3">
                    <text:number>c.</text:number>
                    <text:p text:style-name="al">het niet omzetten van een aanstelling voor bepaalde tijd in een aanstelling voor onbepaalde tijd; </text:p>
                  </text:list-item>
                  <text:list-item text:style-override="id1-3-2-2-5-3-3-4">
                    <text:number>d.</text:number>
                    <text:p text:style-name="al">het treffen van een disciplinaire maatregel; </text:p>
                  </text:list-item>
                  <text:list-item text:style-override="id1-3-2-2-5-3-3-5">
                    <text:number>e.</text:number>
                    <text:p text:style-name="al">de opgelegde benoeming in een andere functie; </text:p>
                  </text:list-item>
                  <text:list-item text:style-override="id1-3-2-2-5-3-3-6">
                    <text:number>f.</text:number>
                    <text:p text:style-name="al">het onthouden van salarisverhoging, incidentele beloning of toekenning van vergoedingen; </text:p>
                  </text:list-item>
                  <text:list-item text:style-override="id1-3-2-2-5-3-3-7">
                    <text:number>g.</text:number>
                    <text:p text:style-name="al">het onthouden van promotiekansen; </text:p>
                  </text:list-item>
                  <text:list-item text:style-override="id1-3-2-2-5-3-3-8">
                    <text:number>h.</text:number>
                    <text:p text:style-name="al">het afwijzen van een verlofaanvraag. </text:p>
                  </text:list-item>
                </text:list>
              </text:list-item>
              <text:list-item text:style-override="id1-3-2-2-5-4">
                <text:number>3.</text:number>
                <text:p text:style-name="al">De werkgever zorgt ervoor dat de melder ook niet op andere wijze bij zijn werk nadelige gevolgen ondervindt van de melding. </text:p>
              </text:list-item>
              <text:list-item text:style-override="id1-3-2-2-5-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5-6">
                <text:number>5.</text:number>
                <text:p text:style-name="al">De werkgever spreekt werknemers die zich schuldig maken aan benadeling van de melder daarop aan en kan hen een waarschuwing of een disciplinaire maatregel opleggen. </text:p>
              </text:list-item>
              <text:list-item text:style-override="id1-3-2-2-5-7">
                <text:number>6.</text:number>
                <text:p text:style-name="al">De melder heeft recht op juridische bijstand, wanneer hij als gevolg van het te goeder trouw melden van een vermoeden van een misstand nadelige gevolgen ondervindt in zijn rechtspositie, tijdens en/of na het volgen van deze regeling. Deze benodigde juridische bijstand komt voor rekening van de werkgever.</text:p>
              </text:list-item>
            </text:list>
          </text:section>
          <text:section text:name="artikel_id1-3-2-2-6" text:style-name="artikel">
            <text:p text:style-name="artikel_kop_titel"><text:span text:style-name="artikel_kop_label">Artikel</text:span> <text:span text:style-name="artikel_kop_nr">6.</text:span> Het tegengaan van benadeling van de melder </text:p>
            <text:list text:style-name="id1-3-2-2-6-2">
              <text:list-item text:style-override="id1-3-2-2-6-2">
                <text:number>1.</text:number>
                <text:p text:style-name="al">De vertrouwenspersoon integriteit bespreekt samen met de melder welke risico’s op benadeling aanwezig zijn, op welke wijze die risico’s kunnen worden verminderd en wat de werknemer kan doen als hij van mening is dat sprake is van benadeling. </text:p>
              </text:list-item>
              <text:list-item text:style-override="id1-3-2-2-6-3">
                <text:number>2.</text:number>
                <text:p text:style-name="al">Als de melder vindt dat er daadwerkelijk sprake is van benadeling, kan hij dat bespreken met de vertrouwenspersoon integriteit. De vertrouwenspersoon integriteit en de melder bespreken welke maatregelen genomen kunnen worden om benadeling tegen te gaan. De vertrouwenspersoon integriteit maakt een verslag van deze bespreking en stuurt dit na goedkeuring door de melder naar de gemeentesecretaris. </text:p>
              </text:list-item>
              <text:list-item text:style-override="id1-3-2-2-6-4">
                <text:number>3.</text:number>
                <text:p text:style-name="al">De gemeentesecretaris zorgt ervoor dat maatregelen die nodig zijn om benadeling tegen te gaan worden genomen. </text:p>
              </text:list-item>
            </text:list>
          </text:section>
          <text:section text:name="artikel_id1-3-2-2-7" text:style-name="artikel">
            <text:p text:style-name="artikel_kop_titel"><text:span text:style-name="artikel_kop_label">Artikel</text:span> <text:span text:style-name="artikel_kop_nr">7.</text:span> Bescherming van andere betrokkenen tegen benadeling </text:p>
            <text:p text:style-name="al">De werkgever zal: </text:p>
            <text:list text:style-name="id1-3-2-2-7-3">
              <text:list-item text:style-override="id1-3-2-2-7-3-1">
                <text:number>a.</text:number>
                <text:p text:style-name="al">de vertrouwenspersoon integriteit niet benadelen vanwege het uitoefenen van de in deze regeling beschreven taken; </text:p>
              </text:list-item>
              <text:list-item text:style-override="id1-3-2-2-7-3-2">
                <text:number>b.</text:number>
                <text:p text:style-name="al">de onderzoekers die in dienst zijn van de werkgever niet benadelen vanwege het uitoefenen van de in deze regeling beschreven taken; </text:p>
              </text:list-item>
              <text:list-item text:style-override="id1-3-2-2-7-3-3">
                <text:number>c.</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8" text:style-name="artikel">
            <text:p text:style-name="artikel_kop_titel"><text:span text:style-name="artikel_kop_label">Artikel</text:span> <text:span text:style-name="artikel_kop_nr">8.</text:span> Intern en extern onderzoek naar benadeling van de melder </text:p>
            <text:list text:style-name="id1-3-2-2-8-2">
              <text:list-item text:style-override="id1-3-2-2-8-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8-3">
                <text:number>2.</text:number>
                <text:p text:style-name="al">Ook de personen bedoeld in artikel 6 kunnen de gemeentesecretaris verzoeken om onderzoek te doen naar de wijze waarop er binnen de organisatie met hen wordt omgegaan. </text:p>
              </text:list-item>
              <text:list-item text:style-override="id1-3-2-2-8-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9" text:style-name="artikel">
            <text:p text:style-name="artikel_kop_titel"><text:span text:style-name="artikel_kop_label">Artikel</text:span> <text:span text:style-name="artikel_kop_nr">9.</text:span> Vertrouwelijke omgang met de melding en de identiteit van de melder </text:p>
            <text:list text:style-name="id1-3-2-2-9-2">
              <text:list-item text:style-override="id1-3-2-2-9-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9-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9-4">
                <text:number>3.</text:number>
                <text:p text:style-name="al">Als het vermoeden van een misstand is gemeld via de vertrouwenspersoon integriteit en de melder geen toestemming heeft gegeven zijn identiteit bekend te maken, wordt alle correspondentie over de melding verstuurd aan de vertrouwenspersoon integriteit. De vertrouwenspersoon integriteit stuurt dit onverwijld door aan de melder. </text:p>
              </text:list-item>
              <text:list-item text:style-override="id1-3-2-2-9-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10" text:style-name="artikel">
            <text:p text:style-name="artikel_kop_titel"><text:span text:style-name="artikel_kop_label">Artikel</text:span> <text:span text:style-name="artikel_kop_nr">10.</text:span> Vastlegging, doorsturen en ontvangstbevestiging van de interne melding </text:p>
            <text:list text:style-name="id1-3-2-2-10-2">
              <text:list-item text:style-override="id1-3-2-2-10-2">
                <text:number>1.</text:number>
                <text:p text:style-name="al">De leidinggevende of de vertrouwenspersoon integriteit die de melding ontvangt, stuurt de melding met instemming van de melder door aan de gemeentesecretaris. </text:p>
              </text:list-item>
              <text:list-item text:style-override="id1-3-2-2-10-3">
                <text:number>2.</text:number>
                <text:p text:style-name="al">Een mondelinge melding of mondelinge toelichting wordt schriftelijk vastgelegd en ter goedkeuring voorgelegd aan de melder. </text:p>
              </text:list-item>
              <text:list-item text:style-override="id1-3-2-2-10-4">
                <text:number>3.</text:number>
                <text:p text:style-name="al">De gemeentesecretaris stuurt de melder onverwijld een ontvangstbevestiging van de melding. </text:p>
              </text:list-item>
              <text:list-item text:style-override="id1-3-2-2-10-5">
                <text:number>4.</text:number>
                <text:p text:style-name="al">De ontvangstbevestiging bevat minimaal een zakelijke beschrijving van de melding, de datum waarop deze is ontvangen en een afschrift van de melding. </text:p>
              </text:list-item>
            </text:list>
          </text:section>
          <text:section text:name="artikel_id1-3-2-2-11" text:style-name="artikel">
            <text:p text:style-name="artikel_kop_titel"><text:span text:style-name="artikel_kop_label">Artikel</text:span> <text:span text:style-name="artikel_kop_nr">11.</text:span> Behandeling van de interne melding door de werkgever </text:p>
            <text:list text:style-name="id1-3-2-2-11-2">
              <text:list-item text:style-override="id1-3-2-2-11-2">
                <text:number>1.</text:number>
                <text:p text:style-name="al">De gemeentesecretaris stelt onverwijld een onderzoek in naar het gemelde vermoeden van een misstand, tenzij: </text:p>
                <text:list text:style-name="id1-3-2-2-11-2-3">
                  <text:list-item text:style-override="id1-3-2-2-11-2-3-1">
                    <text:number>a.</text:number>
                    <text:p text:style-name="al">het vermoeden niet gebaseerd is op redelijke gronden of </text:p>
                  </text:list-item>
                  <text:list-item text:style-override="id1-3-2-2-11-2-3-2">
                    <text:number>b.</text:number>
                    <text:p text:style-name="al">op voorhand duidelijk is dat het gemelde geen betrekking heeft op een vermoeden van een misstand. </text:p>
                  </text:list-item>
                </text:list>
              </text:list-item>
              <text:list-item text:style-override="id1-3-2-2-11-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1-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1-5">
                <text:number>4.</text:number>
                <text:p text:style-name="al">De gemeentesecretaris draagt het onderzoek op aan onderzoekers die onafhankelijk en onpartijdig zijn. </text:p>
              </text:list-item>
              <text:list-item text:style-override="id1-3-2-2-11-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1-7">
                <text:number>6.</text:number>
                <text:p text:style-name="al">De gemeentesecretaris informeert de melder onverwijld en schriftelijk dat een onderzoek is ingesteld en door wie het onderzoek wordt uitgevoerd. </text:p>
              </text:list-item>
              <text:list-item text:style-override="id1-3-2-2-11-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2" text:style-name="artikel">
            <text:p text:style-name="artikel_kop_titel"><text:span text:style-name="artikel_kop_label">Artikel</text:span> <text:span text:style-name="artikel_kop_nr">12.</text:span> De uitvoering van het interne onderzoek </text:p>
            <text:list text:style-name="id1-3-2-2-12-2">
              <text:list-item text:style-override="id1-3-2-2-12-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2-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2-4">
                <text:number>3.</text:number>
                <text:p text:style-name="al">De onderzoekers kunnen binnen de organisatie van de werkgever alle documenten inzien en opvragen die zij voor het doen van het onderzoek redelijkerwijs nodig achten. </text:p>
              </text:list-item>
              <text:list-item text:style-override="id1-3-2-2-12-5">
                <text:number>4.</text:number>
                <text:p text:style-name="al">Werknemers mogen de onderzoekers alle documenten verstrekken waarvan zij het redelijkerwijs nodig achten dat de onderzoekers daar in het kader van het onderzoek kennis van nemen. </text:p>
              </text:list-item>
              <text:list-item text:style-override="id1-3-2-2-12-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2-7">
                <text:number>6.</text:number>
                <text:p text:style-name="al">De onderzoekers stellen vervolgens het onderzoeksrapport vast. Zij sturen de melder hiervan een afschrift, tenzij hiertegen ernstige bezwaren bestaan. </text:p>
              </text:list-item>
            </text:list>
          </text:section>
          <text:section text:name="artikel_id1-3-2-2-13" text:style-name="artikel">
            <text:p text:style-name="artikel_kop_titel"><text:span text:style-name="artikel_kop_label">Artikel</text:span> <text:span text:style-name="artikel_kop_nr">13.</text:span> Standpunt van de werkgever </text:p>
            <text:list text:style-name="id1-3-2-2-13-2">
              <text:list-item text:style-override="id1-3-2-2-13-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3-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3-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3-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4" text:style-name="artikel">
            <text:p text:style-name="artikel_kop_titel"><text:span text:style-name="artikel_kop_label">Artikel</text:span> <text:span text:style-name="artikel_kop_nr">14.</text:span> Hoor en wederhoor ten aanzien van onderzoeksrapport en standpunt werkgever </text:p>
            <text:list text:style-name="id1-3-2-2-14-2">
              <text:list-item text:style-override="id1-3-2-2-14-2">
                <text:number>1.</text:number>
                <text:p text:style-name="al">De werkgever stelt de melder in de gelegenheid op het onderzoeksrapport en het standpunt van de werkgever te reageren. </text:p>
              </text:list-item>
              <text:list-item text:style-override="id1-3-2-2-14-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4-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5" text:style-name="artikel">
            <text:p text:style-name="artikel_kop_titel"><text:span text:style-name="artikel_kop_label">Artikel</text:span> <text:span text:style-name="artikel_kop_nr">15.</text:span> Externe melding </text:p>
            <text:list text:style-name="id1-3-2-2-15-2">
              <text:list-item text:style-override="id1-3-2-2-15-2">
                <text:number>1.</text:number>
                <text:p text:style-name="al">Een werknemer kan een vermoeden van een misstand extern melden bij de afdeling onderzoek van het Huis voor klokkenluiders of een andere daartoe bevoegde instantie, indien hij: </text:p>
                <text:list text:style-name="id1-3-2-2-15-2-3">
                  <text:list-item text:style-override="id1-3-2-2-15-2-3-1">
                    <text:number>a.</text:number>
                    <text:p text:style-name="al">het niet eens is met het standpunt van werkgever of van oordeel is dat het vermoeden ten onrechte terzijde is gelegd; </text:p>
                  </text:list-item>
                  <text:list-item text:style-override="id1-3-2-2-15-2-3-2">
                    <text:number>b.</text:number>
                    <text:p text:style-name="al">niet tijdig een standpunt heeft ontvangen over zijn interne melding. </text:p>
                  </text:list-item>
                </text:list>
              </text:list-item>
              <text:list-item text:style-override="id1-3-2-2-15-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5-3-3">
                  <text:list-item text:style-override="id1-3-2-2-15-3-3-1">
                    <text:number>a.</text:number>
                    <text:p text:style-name="al">acuut gevaar, waarbij een zwaarwegend en spoedeisend maatschappelijk belang onmiddellijke externe melding noodzakelijk maakt; </text:p>
                  </text:list-item>
                  <text:list-item text:style-override="id1-3-2-2-15-3-3-2">
                    <text:number>b.</text:number>
                    <text:p text:style-name="al">een vermoeden dat de werkgever bij de vermoede misstand betrokken is; </text:p>
                  </text:list-item>
                  <text:list-item text:style-override="id1-3-2-2-15-3-3-3">
                    <text:number>c.</text:number>
                    <text:p text:style-name="al">een situatie waarin de melder in redelijkheid kan vrezen voor tegenmaatregelen in verband met het doen van een interne melding; </text:p>
                  </text:list-item>
                  <text:list-item text:style-override="id1-3-2-2-15-3-3-4">
                    <text:number>d.</text:number>
                    <text:p text:style-name="al">een duidelijk aanwijsbare dreiging van verduistering of vernietiging van bewijsmateriaal; </text:p>
                  </text:list-item>
                  <text:list-item text:style-override="id1-3-2-2-15-3-3-5">
                    <text:number>e.</text:number>
                    <text:p text:style-name="al">een eerdere melding overeenkomstig de procedure van dezelfde misstand of onregelmatigheid, die de misstand niet heeft weggenomen; </text:p>
                  </text:list-item>
                  <text:list-item text:style-override="id1-3-2-2-15-3-3-6">
                    <text:number>f.</text:number>
                    <text:p text:style-name="al">een plicht tot directe externe melding. </text:p>
                  </text:list-item>
                </text:list>
              </text:list-item>
              <text:list-item text:style-override="id1-3-2-2-15-4">
                <text:number>3.</text:number>
                <text:p text:style-name="al">In paragraaf 4 van de <text:a xlink:href="http://wetten.overheid.nl/jci1.3:c:BWBR0037852" xlink:type="simple">Wet voor Huis voor klokkenluiders</text:a> is de onderzoeksprocedure neergelegd voor het onderzoeken van een vermoeden van een misstand door de afdeling onderzoek. </text:p>
              </text:list-item>
            </text:list>
          </text:section>
          <text:section text:name="artikel_id1-3-2-2-16" text:style-name="artikel">
            <text:p text:style-name="artikel_kop_titel"><text:span text:style-name="artikel_kop_label">Artikel</text:span> <text:span text:style-name="artikel_kop_nr">16.</text:span> Rapportage en evaluatie </text:p>
            <text:list text:style-name="id1-3-2-2-16-2">
              <text:list-item text:style-override="id1-3-2-2-16-2">
                <text:number>1.</text:number>
                <text:p text:style-name="al">De gemeentesecretaris stelt jaarlijks een rapportage op over de uitvoering van deze regeling. Deze rapportage bevat in ieder geval: </text:p>
                <text:list text:style-name="id1-3-2-2-16-2-3">
                  <text:list-item text:style-override="id1-3-2-2-16-2-3-1">
                    <text:number>a.</text:number>
                    <text:p text:style-name="al">informatie over het aantal meldingen en een indicatie van de aard van de meldingen, de uitkomsten van de onderzoeken en de standpunten van de werkgever; </text:p>
                  </text:list-item>
                  <text:list-item text:style-override="id1-3-2-2-16-2-3-2">
                    <text:number>b.</text:number>
                    <text:p text:style-name="al">algemene informatie over eventuele ervaringen met het tegengaan van benadeling van de melder; </text:p>
                  </text:list-item>
                  <text:list-item text:style-override="id1-3-2-2-16-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6-3">
                <text:number>2.</text:number>
                <text:p text:style-name="al">De gemeentesecretaris stuurt de rapportage ter bespreking aan de ondernemingsraad. </text:p>
              </text:list-item>
            </text:list>
          </text:section>
          <text:section text:name="artikel_id1-3-2-2-17" text:style-name="artikel">
            <text:p text:style-name="artikel_kop_titel"><text:span text:style-name="artikel_kop_label">Artikel</text:span> <text:span text:style-name="artikel_kop_nr">17.</text:span> Intrekking regeling en inwerkingtreding regeling </text:p>
            <text:list text:style-name="id1-3-2-2-17-2">
              <text:list-item text:style-override="id1-3-2-2-17-2">
                <text:number>1.</text:number>
                <text:p text:style-name="al">De regeling melding vermoeden misstand gemeente Uden vastgesteld op 28 januari 2014 en geldend vanaf 1 maart 2014 wordt ingetrokken. </text:p>
              </text:list-item>
              <text:list-item text:style-override="id1-3-2-2-17-3">
                <text:number>2.</text:number>
                <text:p text:style-name="al">Deze regeling treedt in werking op de dag na de op de voorgeschreven wijze van publicati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Uden op 28 november 2017 onder voorbehoud instemming van de ondernemingsraad; instemming van ondernemingsraad Uden verkregen bij brief van 31 januari 2018. </text:span>
          </text:p>
          </text:section>
        </text:section>
        <text:section text:name="bijlage_id1-3-2-4" text:style-name="bijlage">
          <text:p text:style-name="bijlage_top"/>
          <text:p text:style-name="hoofdstuk_kop">Toelichting Regeling melden vermoeden misstand gemeente Uden </text:p>
          <text:p text:style-name="tussenkopondlijn"> Algemeen </text:p>
          <text:p text:style-name="al">Per 1 juli 2016 geldt de <text:a xlink:href="http://wetten.overheid.nl/jci1.3:c:BWBR0037852" xlink:type="simple">wet Huis voor klokkenluiders</text:a>. Deze wet regelt de mogelijkheden en bescherming van werknemers die een vermoeden van een misstand of een misstand (integriteitsschending) willen melden. Alle organisaties waar 50 of meer mensen werken, moeten een klokkenluidersregeling hebben.</text:p>
          <text:p text:style-name="al">
          <text:a xlink:href="http://wetten.overheid.nl/jci1.3:c:BWBR0037852" xlink:type="simple">De klokkenluiderswet</text:a> geldt voor werknemers en werkgevers. Een werknemer is iemand die nu arbeid verricht of in het verleden heeft verricht in dienst of in opdracht van de gemeente Uden. Dit kan zijn als ambtenaar of als gedetacheerde, zzp’er, payroller, uitzendkracht, vrijwilliger, flexwerker en stagiair.</text:p>
          <text:p text:style-name="al"/>
          <text:p text:style-name="al">Een werknemer kan een melding doen als deze persoon denkt dat er sprake is van een misstand binnen de organisatie waar deze werknemer werkt of heeft gewerkt. De werknemer kan ook een melding doen over misstand bij een organisatie waarmee de werknemer in aanraking is gekomen via zijn werk. </text:p>
          <text:p text:style-name="tussenkopondlijn">Vermoeden tot misstand </text:p>
          <text:p text:style-name="al">Van een misstand in het kader van deze regeling is sprake als het maatschappelijk belang in het geding is en:</text:p>
          <text:list text:style-name="id1-3-2-4-9">
            <text:list-item text:style-override="id1-3-2-4-9-1">
              <text:number>○</text:number>
              <text:p text:style-name="al">Er is sprake van schending van een wettelijk voorschrift.</text:p>
            </text:list-item>
            <text:list-item text:style-override="id1-3-2-4-9-2">
              <text:number>○</text:number>
              <text:p text:style-name="al">Er is of dreigt gevaar voor de volksgezondheid.</text:p>
            </text:list-item>
            <text:list-item text:style-override="id1-3-2-4-9-3">
              <text:number>○</text:number>
              <text:p text:style-name="al">Er is of dreigt gevaar voor de veiligheid van personen.</text:p>
            </text:list-item>
            <text:list-item text:style-override="id1-3-2-4-9-4">
              <text:number>○</text:number>
              <text:p text:style-name="al">Er is of dreigt gevaar voor de aantasting van het milieu.</text:p>
            </text:list-item>
            <text:list-item text:style-override="id1-3-2-4-9-5">
              <text:number>○</text:number>
              <text:p text:style-name="al">Er is of dreigt gevaar voor het goed functioneren van de organisatie als gevolg van onbehoorlijk handelen of nalaten.</text:p>
            </text:list-item>
          </text:list>
          <text:p text:style-name="al">De melder moet dan wel zelf iets weten, iets gezien hebben of bemerkt hebben. Iets melden op basis van geruchten of verhalen van anderen, kan niet.</text:p>
          <text:p text:style-name="tussenkopondlijn"> Advies inwinnen of Melding doen </text:p>
          <text:p text:style-name="al">De werknemer die een misstand vermoedt, kan altijd advies inwinnen bij de vertrouwenspersoon integriteit of bij het Huis voor Klokkenluiders.</text:p>
          <text:p text:style-name="al">De gegevens van beiden zijn te vinden op Intranet.</text:p>
          <text:p text:style-name="al"/>
          <text:p text:style-name="al">De werknemer kan en interne melding doen van het vermoeden van een misstand bij iedere leidinggevende die binnen de organisatie hiërarchisch een hogere positie bekleedt dan de werknemer of bij de vertrouwenspersoon integriteit. Zie hiertoe de artikel 4.</text:p>
          <text:p text:style-name="al">In artikel 15 is de externe melding gereg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791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1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1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18</meta:user-defined>
    <meta:user-defined meta:name="OVERHEIDop.GmbID/DC.identifier">gmb-2018-37918</meta:user-defined>
    <meta:user-defined meta:name="OVERHEID.TaxonomieBeleidsagenda/OVERHEID.category">Bestuur | Organisatie en beleid</meta:user-defined>
    <meta:user-defined meta:name="OVERHEID.Gemeente/DC.spatial">Uden</meta:user-defined>
    <meta:user-defined meta:name="DC.source">;http://decentrale.regelgeving.overheid.nl/cvdr/xhtmloutput/Historie/Uden/CVDR393962/CVDR393962_2.html</meta:user-defined>
    <meta:user-defined meta:name="DCTERMS.alternative">Regeling melden vermoeden misstand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2-23</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8247_1</meta:user-defined>
    <meta:user-defined meta:name="OVERHEIDop.versieInformatie"/>
  </office:meta>
</office:document-meta>
</file>