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traat nabij nr. 2 5213 CW te ’s-Hertogenbosch, het kappen van 1 Prunus Serrulata en 1 Fraxinus Angustifolia Rayw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anjestraat nabij nr. 2 5213 CW te ’s-Hertogenbosch, het kappen van 1 Prunus Serrulata en 1 Fraxinus Angustifolia Raywood, kappen, WB00041173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1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1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straat nabij nr. 2 5213 CW te ’s-Hertogenbosch, het kappen van 1 Prunus Serrulata en 1 Fraxinus Angustifolia Rayw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17</meta:user-defined>
    <meta:user-defined meta:name="OVERHEIDop.GmbID/DC.identifier">gmb-2018-37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W 2</meta:user-defined>
    <meta:user-defined meta:name="OVERHEIDop.woonplaats">'s-Hertogenbosch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84 411580</meta:user-defined>
    <meta:user-defined meta:name="OVERHEIDop.versieInformatie"/>
  </office:meta>
</office:document-meta>
</file>