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totaalsloop van een verdeelstation en de sanering van de aanwezige asbesthoudende toepassingen op de locatie IJsselstraat 8a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6 januari 2018 een sloopmelding ingediend voor:</text:p>
            <text:p text:style-name="common-al">Status: melding</text:p>
            <text:p text:style-name="common-al">Locatie: IJsselstraat 8a te Empe</text:p>
            <text:p text:style-name="common-al">Voor: de totaalsloop van een verdeelstation en de sanering van de aanwezige asbesthoudende toepassingen</text:p>
            <text:p text:style-name="common-al">Zaakdossier: DOS-2018-00608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februar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91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de totaalsloop van een verdeelstation en de sanering van de aanwezige asbesthoudende toepassingen op de locatie IJsselstraat 8a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916</meta:user-defined>
    <meta:user-defined meta:name="OVERHEIDop.GmbID/DC.identifier">gmb-2018-37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C 8a</meta:user-defined>
    <meta:user-defined meta:name="OVERHEIDop.woonplaats">Empe</meta:user-defined>
    <meta:user-defined meta:name="OVERHEIDop.straatnaam">IJssel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8877 463511</meta:user-defined>
    <meta:user-defined meta:name="OVERHEIDop.versieInformatie"/>
  </office:meta>
</office:document-meta>
</file>